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 style:writing-mode="lr-tb"/>
    </style:style>
    <style:style style:name="Tabela1.A" style:family="table-column">
      <style:table-column-properties style:column-width="12.499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3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serif" fo:font-size="12pt"/>
    </style:style>
    <style:style style:name="P2" style:family="paragraph" style:parent-style-name="Standard">
      <style:paragraph-properties fo:text-align="center" style:justify-single-word="false"/>
      <style:text-properties style:font-name="serif" fo:font-size="19.5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_5b_Normal_5d_">
      <style:text-properties style:font-name="Times New Roman" fo:font-size="12pt" style:font-size-asian="12pt" style:font-size-complex="12pt"/>
    </style:style>
    <style:style style:name="P6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fo:color="#000000" style:font-name="Times New Roman" fo:font-size="1pt" fo:language="pl" fo:country="PL" style:font-name-asian="Times New Roman" style:font-size-asian="1pt" style:language-asian="pl" style:country-asian="PL" style:font-name-complex="Times New Roman" style:font-size-complex="1pt" style:language-complex="pl" style:country-complex="PL"/>
    </style:style>
    <style:style style:name="P7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</style:style>
    <style:style style:name="P8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/>
    </style:style>
    <style:style style:name="P9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</style:style>
    <style:style style:name="T1" style:family="text">
      <style:text-properties fo:color="#000000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/>
    </style:style>
    <style:style style:name="T2" style:family="text"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3" style:family="text">
      <style:text-properties fo:color="#000000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/>
    </style:style>
    <style:style style:name="T4" style:family="text"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5" style:family="text">
      <style:text-properties fo:color="#000000" style:font-name="Times New Roman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 style:language-complex="pl" style:country-complex="PL" style:font-style-complex="italic"/>
    </style:style>
    <style:style style:name="T6" style:family="text">
      <style:text-properties fo:color="#000000" style:font-name="Palatino Linotype" fo:font-size="9.5pt" fo:language="pl" fo:country="PL" fo:font-style="italic" fo:font-weight="bold" style:font-name-asian="Palatino Linotype" style:font-size-asian="9.5pt" style:language-asian="pl" style:country-asian="PL" style:font-style-asian="italic" style:font-weight-asian="bold" style:font-name-complex="Palatino Linotype" style:font-size-complex="9.5pt" style:language-complex="pl" style:country-complex="PL" style:font-style-complex="italic" style:font-weight-complex="bold"/>
    </style:style>
    <style:style style:name="T7" style:family="text">
      <style:text-properties fo:color="#000000" style:font-name="Palatino Linotype" fo:font-size="10pt" fo:language="pl" fo:country="PL" fo:font-style="italic" fo:font-weight="bold" style:font-name-asian="Palatino Linotype" style:font-size-asian="10pt" style:language-asian="pl" style:country-asian="PL" style:font-style-asian="italic" style:font-weight-asian="bold" style:font-name-complex="Palatino Linotype" style:font-size-complex="10pt" style:language-complex="pl" style:country-complex="PL" style:font-style-complex="italic" style:font-weight-complex="bold"/>
    </style:style>
    <style:style style:name="T8" style:family="text">
      <style:text-properties fo:color="#000000" style:font-name="Palatino Linotype" fo:font-size="10pt" fo:language="pl" fo:country="PL" style:font-name-asian="Palatino Linotype" style:font-size-asian="10pt" style:language-asian="pl" style:country-asian="PL" style:font-name-complex="Palatino Linotype" style:font-size-complex="10pt" style:language-complex="pl" style:country-complex="PL"/>
    </style:style>
    <style:style style:name="T9" style:family="text">
      <style:text-properties fo:color="#000000" style:font-name="Palatino Linotype" fo:font-size="10.5pt" fo:language="pl" fo:country="PL" fo:font-style="italic" fo:font-weight="bold" style:font-name-asian="Palatino Linotype" style:font-size-asian="10.5pt" style:language-asian="pl" style:country-asian="PL" style:font-style-asian="italic" style:font-weight-asian="bold" style:font-name-complex="Palatino Linotype" style:font-size-complex="10.5pt" style:language-complex="pl" style:country-complex="PL" style:font-style-complex="italic" style:font-weight-complex="bold"/>
    </style:style>
    <style:style style:name="T10" style:family="text">
      <style:text-properties fo:color="#000000" style:font-name="Arial" fo:font-size="10pt" fo:language="pl" fo:country="PL" fo:font-style="italic" style:font-name-asian="Arial" style:font-size-asian="10pt" style:language-asian="pl" style:country-asian="PL" style:font-style-asian="italic" style:font-name-complex="Arial" style:font-size-complex="10pt" style:language-complex="pl" style:country-complex="PL" style:font-style-complex="italic"/>
    </style:style>
    <style:style style:name="T11" style:family="text">
      <style:text-properties fo:color="#000000" style:font-name="Verdana" fo:font-size="10pt" fo:language="pl" fo:country="PL" fo:font-style="italic" style:font-name-asian="Verdana" style:font-size-asian="10pt" style:language-asian="pl" style:country-asian="PL" style:font-style-asian="italic" style:font-name-complex="Verdana" style:font-size-complex="10pt" style:language-complex="pl" style:country-complex="PL" style:font-style-complex="italic"/>
    </style:style>
    <style:style style:name="T12" style:family="text">
      <style:text-properties fo:color="#000000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13" style:family="text">
      <style:text-properties fo:color="#000000" style:font-name="Palatino Linotype" fo:font-size="10pt" fo:language="pl" fo:country="PL" style:font-name-asian="Palatino Linotype" style:font-size-asian="10pt" style:language-asian="pl" style:country-asian="PL" style:font-name-complex="Palatino Linotype" style:font-size-complex="10pt" style:language-complex="pl" style:country-complex="PL"/>
    </style:style>
    <style:style style:name="T14" style:family="text">
      <style:text-properties fo:color="#000000" fo:language="pl" fo:country="PL" style:font-name-asian="Times New Roman" style:language-asian="pl" style:country-asian="PL" style:font-name-complex="Times New Roman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6">Komornik Sądowy przy Sądzie Rejonowym dla <text:s/>Krakowa-Podgórza </text:span><text:span text:style-name="T7">w</text:span><text:span text:style-name="T6"> </text:span><text:span text:style-name="T7">Krakowie</text:span></text:p>
          </table:table-cell>
          <table:table-cell table:style-name="Tabela1.A1" table:number-columns-spanned="2" office:value-type="string">
            <text:p text:style-name="P7"><text:span text:style-name="T9"><text:s text:c="18"/>Dnia</text:span><text:span text:style-name="T2"> ….....................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<text:span text:style-name="T9">Ewa <text:s/>Czuber - Kiełkowicz <text:s text:c="6"/></text:span><text:span text:style-name="T7">Kancelaria <text:s/>komornicza <text:s text:c="2"/>nr <text:s text:c="2"/></text:span><text:span text:style-name="T11">III</text:span><text:span text:style-name="T7"> <text:s text:c="2"/>w Krakowie</text:span></text:p>
            <text:p text:style-name="P8"><text:span text:style-name="T7">ul. Wielicka <text:s/>42A/B6, <text:s/>30-552 <text:s/>Kraków</text:span></text:p>
            <text:p text:style-name="P8"><text:span text:style-name="T5">www.komornikwkrakowie.pl <text:s text:c="7"/>krakow.czuber@komornik.pl</text:span><text:span text:style-name="T4"> <text:s/></text:span><text:span text:style-name="T4"><text:s text:c="3"/></text:span><text:span text:style-name="T4"><text:s/></text:span><text:span text:style-name="T4"><text:s/>tel.: <text:s text:c="2"/>12 <text:s/>412 99 14 <text:s text:c="3"/></text:span></text:p>
            <text:p text:style-name="P7"><text:span text:style-name="T8">Nr rachunku:</text:span><text:span text:style-name="T8"> <text:s text:c="4"/>ING <text:s text:c="2"/>Bank <text:s text:c="2"/>Śląski <text:s/>S.A. <text:s text:c="2"/></text:span><text:span text:style-name="T8">46</text:span><text:span text:style-name="T8"> <text:s/></text:span><text:span text:style-name="T8">1050 </text:span><text:span text:style-name="T8"><text:s/></text:span><text:span text:style-name="T8">1445 </text:span><text:span text:style-name="T8"><text:s/></text:span><text:span text:style-name="T8">1000</text:span><text:span text:style-name="T8"> </text:span><text:span text:style-name="T8"><text:s/>0090</text:span><text:span text:style-name="T8"> </text:span><text:span text:style-name="T8"><text:s/>6758 </text:span><text:span text:style-name="T8"><text:s/></text:span><text:span text:style-name="T8">3758</text:span></text:p>
          </table:table-cell>
          <table:covered-table-cell/>
          <table:table-cell table:style-name="Tabela1.A1" office:value-type="string">
            <text:p text:style-name="P6"/>
          </table:table-cell>
        </table:table-row>
      </table:table>
      <text:p text:style-name="P6"/>
      <text:p text:style-name="P1"><text:span text:style-name="T1"/></text:p>
      <text:p text:style-name="P2">WNIOSEK EGZEKUCYJNY</text:p>
      <text:p text:style-name="P3">Wierzyciel :</text:p>
      <text:p text:style-name="P3">Nazwisko imię (nazwa) .................................................................Telefon..................................</text:p>
      <text:p text:style-name="P3"/>
      <text:p text:style-name="P3">Adres.............................................................................................................................................</text:p>
      <text:p text:style-name="P3"/>
      <text:p text:style-name="P3">Nr konta bankowego....................................................................................................................</text:p>
      <text:p text:style-name="P3"/>
      <text:p text:style-name="P3">Pełnomocnik..................................................................................Telefon..................................</text:p>
      <text:p text:style-name="P3"/>
      <text:p text:style-name="P3">Adres.............................................................................................................................................</text:p>
      <text:p text:style-name="P3"/>
      <text:p text:style-name="P3">Nr konta bankowego....................................................................................................................</text:p>
      <text:p text:style-name="P3"/>
      <text:p text:style-name="P3">Prawo Pracy</text:p>
      <text:p text:style-name="P3">Właściwy Urząd Skarbowy................................................................................................</text:p>
      <text:p text:style-name="P3"/>
      <text:p text:style-name="P3">NIP - ........................................ Pesel ......................................</text:p>
      <text:p text:style-name="P3"/>
      <text:p text:style-name="P3">Działając na podstawie tytułu wykonawczego Sądu 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</text:p>
      <text:p text:style-name="P3"/>
      <text:p text:style-name="P3">z dnia ..........................................., sygn. akt ........................................., wnoszę o wszczęcie i</text:p>
      <text:p text:style-name="P3"/>
      <text:p text:style-name="P3">przeprowadzenie postępowania egzekucyjnego przeciwko dłużnikowi:</text:p>
      <text:p text:style-name="P3"/>
      <text:p text:style-name="P3">Nazwisko i imię (nazwa)..........................................................................................................</text:p>
      <text:p text:style-name="P3"/>
      <text:p text:style-name="P3">Adres: Kraków, ul......................................................................................................................</text:p>
      <text:p text:style-name="P3"/>
      <text:p text:style-name="P3">Numer PESEL </text:p>
      <text:p text:style-name="P3">_ / _ / _/ _/ _/ _/ _/ _/ _/ _/ _ / </text:p>
      <text:p text:style-name="P3">Numer dowodu osobistego</text:p>
      <text:p text:style-name="P3">_/ _/ _/ _/ _/ _/ _/ _/ _/</text:p>
      <text:p text:style-name="P3">REGON </text:p>
      <text:p text:style-name="P3">_ / _/ _/ _ / _ / _ / _ / _/ _/</text:p>
      <text:p text:style-name="P3">NIP </text:p>
      <text:p text:style-name="P3">_/ _/ _/ - _/ _/ - _/ _/ - _/ _/ _/ </text:p>
      <text:p text:style-name="P3"/>
      <text:p text:style-name="P3">Telefon: 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soft-page-break/>Proszę o wyegzekwowanie od w/w dłużnika następujących kwot: </text:p>
      <text:p text:style-name="P3"/>
      <text:p text:style-name="P3">Należność główna...........................................................................................................................</text:p>
      <text:p text:style-name="P3"/>
      <text:p text:style-name="P3">Odsetki............................................................................................................................................</text:p>
      <text:p text:style-name="P3"/>
      <text:p text:style-name="P3">Koszty sądowe ...............................................................................................................................</text:p>
      <text:p text:style-name="P3"/>
      <text:p text:style-name="P3">Koszty zastępstwa adwokackiego (w post.egz.).............................................................................</text:p>
      <text:p text:style-name="P3"/>
      <text:p text:style-name="P3">Egzekucję proszę skierować do: wynagrodzenia za pracę, rachunku bankowego, wierzytelności</text:p>
      <text:p text:style-name="P3">ruchomości, nieruchomości dłużnika. </text:p>
      <text:p text:style-name="P3"/>
      <text:p text:style-name="P3">A) Dłużnik jest zatrudniony w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 </text:p>
      <text:p text:style-name="P3">B) Prowadzi działalność gospodarczą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C) Posiada konto bankowe w 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/>
      <text:p text:style-name="P3">D) Pobiera świadczenia emerytalno-rentowe w..............................................................................</text:p>
      <text:p text:style-name="P3"/>
      <text:p text:style-name="P3">E) Jest właścicielem następujących ruchomości (samochody, sprzęty, urządzenia, papiery</text:p>
      <text:p text:style-name="P3">wartościowe itp.)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F) Posiada wierzytelność względem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G) Posiada akcje lub udziały w następujących spółkach …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H)Jest właścicielem następującej nieruchomości 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/>
      <text:p text:style-name="P3">Oświadczam, że korzystam z prawa wyboru komornika stosownie do art. 10 ustawy o Komornikach</text:p>
      <text:p text:style-name="P3">Sądowych.</text:p>
      <text:p text:style-name="P3">Jednocześnie oświadczam, że zobowiązuję się do niezwłocznego informowania Komornika</text:p>
      <text:p text:style-name="P3">w przypadku otrzymania bezpośrednio od dłużnika jakichkolwiek wpłat tytułem zadłużenia.</text:p>
      <text:p text:style-name="P3"/>
      <text:p text:style-name="P3"/>
      <text:p text:style-name="P4">..................................................</text:p>
      <text:p text:style-name="P4">(czytelny podpis)</text:p>
      <text:p text:style-name="P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p</meta:initial-creator>
    <meta:creation-date>2021-03-17T07:58:09.81</meta:creation-date>
    <meta:document-statistic meta:table-count="1" meta:image-count="0" meta:object-count="0" meta:page-count="2" meta:paragraph-count="65" meta:word-count="291" meta:character-count="6341"/>
    <dc:date>2021-03-17T08:22:27.21</dc:date>
    <dc:creator>p p</dc:creator>
    <meta:editing-duration>PT7M53S</meta:editing-duration>
    <meta:editing-cycles>1</meta:editing-cycles>
    <meta:generator>OpenOffice/4.1.2$Win32 OpenOffice.org_project/412m3$Build-9782</meta:generator>
  </office:meta>
</office:document-meta>
</file>